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10:niv"/>Writhe in agony, O Daughter of Zion, like a woman in labor, for now you must leave the city to camp in the open field. You will go to Babylon; there you will be rescued. There the LORD will redeem you out of the hand of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22</meta:creation-date>
    <dc:creator>Generated</dc:creator>
    <dc:date>2025-11-11T02::58:22</dc:date>
    <dc:language>en-US</dc:language>
    <meta:editing-cycles>1</meta:editing-cycles>
    <meta:editing-duration>PT0S</meta:editing-duration>
    <dc:title>micah_4:10:niv</dc:title>
  </office:meta>
</office:document-meta>
</file>