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4:10:nlt"/>Writhe and groan like a woman in labor, you people of Jerusalem, for now you must leave this city to live in the open country. You will soon be sent in exile to distant Babylon. But the LORD will rescue you there; he will redeem you from the grip of your enem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6:05</meta:creation-date>
    <dc:creator>Generated</dc:creator>
    <dc:date>2025-11-08T22::16:05</dc:date>
    <dc:language>en-US</dc:language>
    <meta:editing-cycles>1</meta:editing-cycles>
    <meta:editing-duration>PT0S</meta:editing-duration>
    <dc:title>micah_4:10:nlt</dc:title>
  </office:meta>
</office:document-meta>
</file>