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ah_4:11"/><text:bookmark-start text:name="__RefHeading___micah_411_1"/><text:bookmark-start text:name="micah_411"/>Micah 4:11<text:bookmark-end text:name="__RefHeading___micah_411_1"/><text:bookmark-end text:name="micah_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many nations are assembled against you, saying, “Let her be defiled, and let our eyes gaze upon Zion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now many nations are gathered against you. They say, “Let her be defiled, let our eyes gloat over Zion!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many nations have gathered against you. “Let her be desecrated,” they say. “Let us see the destruction of Jerusalem. 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ἐπιχαρούμεθα  ἐπόψονται  Σιω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also many nations are gathered against thee, that say, Let her be defiled, and let our eye look upon Z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icah_4:10" text:style-name="Internet_20_link" text:visited-style-name="Visited_20_Internet_20_Link">Micah 4:10</text:a> ← Micah 4:11 → <text:a xlink:type="simple" xlink:href="https://groveserver.com/bible/doku.php?id=micah_4:12" text:style-name="Internet_20_link" text:visited-style-name="Visited_20_Internet_20_Link">Micah 4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icah" text:style-name="Internet_20_link" text:visited-style-name="Visited_20_Internet_20_Link">Micah</text:a> → <text:a xlink:type="simple" xlink:href="https://groveserver.com/bible/doku.php?id=micah_4" text:style-name="Internet_20_link" text:visited-style-name="Visited_20_Internet_20_Link">Micah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6:34</meta:creation-date>
    <dc:creator>Generated</dc:creator>
    <dc:date>2025-11-08T08::06:34</dc:date>
    <dc:language>en-US</dc:language>
    <meta:editing-cycles>1</meta:editing-cycles>
    <meta:editing-duration>PT0S</meta:editing-duration>
    <dc:title>micah_4:11</dc:title>
  </office:meta>
</office:document-meta>
</file>