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4:12"/><text:bookmark-start text:name="__RefHeading___micah_412_1"/><text:bookmark-start text:name="micah_412"/>Micah 4:12<text:bookmark-end text:name="__RefHeading___micah_412_1"/><text:bookmark-end text:name="micah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y do not know the thoughts of the LORD; they do not understand his plan, that he has gathered them as sheaves to the threshing floor.</text:p>
          </table:table-cell>
        </table:table-row>
        <table:table-row>
          <table:table-cell office:value-type="string" table:style-name="tablecell">
            <text:p text:style-name="tablealignleft"> NIV    </text:p>
          </table:table-cell>
          <table:table-cell office:value-type="string" table:style-name="tablecell">
            <text:p text:style-name="tablealignleft"> But they do not know the thoughts of the LORD; they do not understand his plan, he who gathers them like sheaves to the threshing floor.</text:p>
          </table:table-cell>
        </table:table-row>
        <table:table-row>
          <table:table-cell office:value-type="string" table:style-name="tablecell">
            <text:p text:style-name="tablealignleft"> NLT    </text:p>
          </table:table-cell>
          <table:table-cell office:value-type="string" table:style-name="tablecell">
            <text:p text:style-name="tablealignleft"> But they do not know the LORD's thoughts or understand his plan. These nations don't know that he is gathering them together to be beaten and trampled like sheaves of grain on a threshing floor.</text:p>
          </table:table-cell>
        </table:table-row>
        <table:table-row>
          <table:table-cell office:value-type="string" table:style-name="tablecell">
            <text:p text:style-name="tablealignleft"> LXX    </text:p>
          </table:table-cell>
          <table:table-cell office:value-type="string" table:style-name="tablecell">
            <text:p text:style-name="tablealignleft">    ἔγνωσαν              δράγματα </text:p>
          </table:table-cell>
        </table:table-row>
        <table:table-row>
          <table:table-cell office:value-type="string" table:style-name="tablecell">
            <text:p text:style-name="tablealignleft"> KJV    </text:p>
          </table:table-cell>
          <table:table-cell office:value-type="string" table:style-name="tablecell">
            <text:p text:style-name="tablealignleft"> But they know not the thoughts of the LORD, neither understand they his counsel: for he shall gather them as the sheaves into the floor.</text:p>
          </table:table-cell>
        </table:table-row>
      </table:table>
      <text:p text:style-name="Horizontal_20_Line"/>
      <text:p text:style-name="Plugin_Wrap_Paragraph_Right aligned"><text:span text:style-name="sup"> <text:a xlink:type="simple" xlink:href="https://groveserver.com/bible/doku.php?id=micah_4:11" text:style-name="Internet_20_link" text:visited-style-name="Visited_20_Internet_20_Link">Micah 4:11</text:a> ← Micah 4:12 → <text:a xlink:type="simple" xlink:href="https://groveserver.com/bible/doku.php?id=micah_4:13" text:style-name="Internet_20_link" text:visited-style-name="Visited_20_Internet_20_Link">Micah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4" text:style-name="Internet_20_link" text:visited-style-name="Visited_20_Internet_20_Link">Mic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2:26</meta:creation-date>
    <dc:creator>Generated</dc:creator>
    <dc:date>2025-11-07T22::32:26</dc:date>
    <dc:language>en-US</dc:language>
    <meta:editing-cycles>1</meta:editing-cycles>
    <meta:editing-duration>PT0S</meta:editing-duration>
    <dc:title>micah_4:12</dc:title>
  </office:meta>
</office:document-meta>
</file>