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4:13"/><text:bookmark-start text:name="__RefHeading___micah_413_1"/><text:bookmark-start text:name="micah_413"/>Micah 4:13<text:bookmark-end text:name="__RefHeading___micah_413_1"/><text:bookmark-end text:name="micah_4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rise and thresh, O daughter of Zion, for I will make your horn iron, and I will make your hoofs bronze; you shall beat in pieces many peoples; and shall devote their gain to the LORD, their wealth to the Lord of the whole earth.</text:p>
          </table:table-cell>
        </table:table-row>
        <table:table-row>
          <table:table-cell office:value-type="string" table:style-name="tablecell">
            <text:p text:style-name="tablealignleft"> NIV    </text:p>
          </table:table-cell>
          <table:table-cell office:value-type="string" table:style-name="tablecell">
            <text:p text:style-name="tablealignleft"> “Rise and thresh, O Daughter of Zion, for I will give you horns of iron; I will give you hoofs of bronze and you will break to pieces many nations.” You will devote their ill-gotten gains to the LORD, their wealth to the Lord of all the earth.</text:p>
          </table:table-cell>
        </table:table-row>
        <table:table-row>
          <table:table-cell office:value-type="string" table:style-name="tablecell">
            <text:p text:style-name="tablealignleft"> NLT    </text:p>
          </table:table-cell>
          <table:table-cell office:value-type="string" table:style-name="tablecell">
            <text:p text:style-name="tablealignleft"> “Rise up and crush the nations, O Jerusalem!” says the LORD. “For I will give you iron horns and bronze hooves, so you can trample many nations to pieces. You will present their stolen riches to the LORD, their wealth to the LORD of all the earth.”</text:p>
          </table:table-cell>
        </table:table-row>
        <table:table-row>
          <table:table-cell office:value-type="string" table:style-name="tablecell">
            <text:p text:style-name="tablealignleft"> LXX    </text:p>
          </table:table-cell>
          <table:table-cell office:value-type="string" table:style-name="tablecell">
            <text:p text:style-name="tablealignleft"> ἀνάστηθι     Σιων      σιδηρᾶ   ὁπλάς   χαλκᾶς  κατατήξεις     λεπτυνεῖς    ἀναθήσεις              </text:p>
          </table:table-cell>
        </table:table-row>
        <table:table-row>
          <table:table-cell office:value-type="string" table:style-name="tablecell">
            <text:p text:style-name="tablealignleft"> KJV    </text:p>
          </table:table-cell>
          <table:table-cell office:value-type="string" table:style-name="tablecell">
            <text:p text:style-name="tablealignleft"> Arise and thresh, O daughter of Zion: for I will make thine horn iron, and I will make thy hoofs brass: and thou shalt beat in pieces many people: and I will consecrate their gain unto the LORD, and their substance unto the Lord of the whole earth.</text:p>
          </table:table-cell>
        </table:table-row>
      </table:table>
      <text:p text:style-name="Horizontal_20_Line"/>
      <text:p text:style-name="Plugin_Wrap_Paragraph_Right aligned"><text:span text:style-name="sup"> <text:a xlink:type="simple" xlink:href="https://groveserver.com/bible/doku.php?id=micah_4:12" text:style-name="Internet_20_link" text:visited-style-name="Visited_20_Internet_20_Link">Micah 4:12</text:a> ← Micah 4:13 → <text:a xlink:type="simple" xlink:href="https://groveserver.com/bible/doku.php?id=micah_4:14" text:style-name="Internet_20_link" text:visited-style-name="Visited_20_Internet_20_Link">Micah 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4" text:style-name="Internet_20_link" text:visited-style-name="Visited_20_Internet_20_Link">Mic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51:48</meta:creation-date>
    <dc:creator>Generated</dc:creator>
    <dc:date>2025-11-09T09::51:48</dc:date>
    <dc:language>en-US</dc:language>
    <meta:editing-cycles>1</meta:editing-cycles>
    <meta:editing-duration>PT0S</meta:editing-duration>
    <dc:title>micah_4:13</dc:title>
  </office:meta>
</office:document-meta>
</file>