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4:14"/><text:bookmark-start text:name="__RefHeading___micah_414_1"/><text:bookmark-start text:name="micah_414"/>Micah 4:14<text:bookmark-end text:name="__RefHeading___micah_414_1"/><text:bookmark-end text:name="micah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4:13" text:style-name="Internet_20_link" text:visited-style-name="Visited_20_Internet_20_Link">Micah 4:13</text:a> ← Micah 4:14 → <text:a xlink:type="simple" xlink:href="https://groveserver.com/bible/doku.php?id=micah_5:1" text:style-name="Internet_20_link" text:visited-style-name="Visited_20_Internet_20_Link">Micah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4" text:style-name="Internet_20_link" text:visited-style-name="Visited_20_Internet_20_Link">Mic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30</meta:creation-date>
    <dc:creator>Generated</dc:creator>
    <dc:date>2025-11-10T17::58:30</dc:date>
    <dc:language>en-US</dc:language>
    <meta:editing-cycles>1</meta:editing-cycles>
    <meta:editing-duration>PT0S</meta:editing-duration>
    <dc:title>micah_4:14</dc:title>
  </office:meta>
</office:document-meta>
</file>