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6"/><text:bookmark-start text:name="__RefHeading___micah_46_1"/><text:bookmark-start text:name="micah_46"/>Micah 4:6<text:bookmark-end text:name="__RefHeading___micah_46_1"/><text:bookmark-end text:name="micah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at day, declares the LORD, I will assemble the lame and gather those who have been driven away and those whom I have afflict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,” declares the LORD, “I will gather the lame; I will assemble the exiles and those I have brought to gr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at coming day,” says the LORD, “I will gather together those who are lame, those who have been exiles, and those whom I have filled with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ἀπωσάμ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, saith the LORD, will I assemble her that halteth, and I will gather her that is driven out, and her that I have afflict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5" text:style-name="Internet_20_link" text:visited-style-name="Visited_20_Internet_20_Link">Micah 4:5</text:a> ← Micah 4:6 → <text:a xlink:type="simple" xlink:href="https://groveserver.com/bible/doku.php?id=micah_4:7" text:style-name="Internet_20_link" text:visited-style-name="Visited_20_Internet_20_Link">Micah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5:05</meta:creation-date>
    <dc:creator>Generated</dc:creator>
    <dc:date>2025-11-06T10::55:05</dc:date>
    <dc:language>en-US</dc:language>
    <meta:editing-cycles>1</meta:editing-cycles>
    <meta:editing-duration>PT0S</meta:editing-duration>
    <dc:title>micah_4:6</dc:title>
  </office:meta>
</office:document-meta>
</file>