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4:7"/><text:bookmark-start text:name="__RefHeading___micah_47_1"/><text:bookmark-start text:name="micah_47"/>Micah 4:7<text:bookmark-end text:name="__RefHeading___micah_47_1"/><text:bookmark-end text:name="micah_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ame I will make the remnant, and those who were cast off, a strong nation; and the LORD will reign over them in Mount Zion from this time forth and forevermo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make the lame a remnant, those driven away a strong nation. The LORD will rule over them in Mount Zion from that day and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se who are weak will survive as a remnant; those who were exiles will become a strong nation. Then I, the LORD, will rule from Jerusalem as their king forever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ὑπόλειμμα   ἀπωσμένην           Σιω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make her that halted a remnant, and her that was cast far off a strong nation: and the LORD shall reign over them in mount Zion from henceforth, even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4:6" text:style-name="Internet_20_link" text:visited-style-name="Visited_20_Internet_20_Link">Micah 4:6</text:a> ← Micah 4:7 → <text:a xlink:type="simple" xlink:href="https://groveserver.com/bible/doku.php?id=micah_4:8" text:style-name="Internet_20_link" text:visited-style-name="Visited_20_Internet_20_Link">Micah 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4" text:style-name="Internet_20_link" text:visited-style-name="Visited_20_Internet_20_Link">Mic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3:38</meta:creation-date>
    <dc:creator>Generated</dc:creator>
    <dc:date>2025-11-07T16::03:38</dc:date>
    <dc:language>en-US</dc:language>
    <meta:editing-cycles>1</meta:editing-cycles>
    <meta:editing-duration>PT0S</meta:editing-duration>
    <dc:title>micah_4:7</dc:title>
  </office:meta>
</office:document-meta>
</file>