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4:8"/><text:bookmark-start text:name="__RefHeading___micah_48_1"/><text:bookmark-start text:name="micah_48"/>Micah 4:8<text:bookmark-end text:name="__RefHeading___micah_48_1"/><text:bookmark-end text:name="micah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, O tower of the flock, hill of the daughter of Zion, to you shall it come, the former dominion shall come, kingship for the daughter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you, O watchtower of the flock, O stronghold of the Daughter of Zion, the former dominion will be restored to you; kingship will come to the Daughter of Jerusal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for you, Jerusalem, the citadel of God's people, your royal might and power will come back to you again. The kingship will be restored to my precious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ὐχμώδης  Σιων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, O tower of the flock, the strong hold of the daughter of Zion, unto thee shall it come, even the first dominion; the kingdom shall come to the daughter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4:7" text:style-name="Internet_20_link" text:visited-style-name="Visited_20_Internet_20_Link">Micah 4:7</text:a> ← Micah 4:8 → <text:a xlink:type="simple" xlink:href="https://groveserver.com/bible/doku.php?id=micah_4:9" text:style-name="Internet_20_link" text:visited-style-name="Visited_20_Internet_20_Link">Micah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4" text:style-name="Internet_20_link" text:visited-style-name="Visited_20_Internet_20_Link">Mic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36</meta:creation-date>
    <dc:creator>Generated</dc:creator>
    <dc:date>2025-11-03T20::16:36</dc:date>
    <dc:language>en-US</dc:language>
    <meta:editing-cycles>1</meta:editing-cycles>
    <meta:editing-duration>PT0S</meta:editing-duration>
    <dc:title>micah_4:8</dc:title>
  </office:meta>
</office:document-meta>
</file>