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4:9"/><text:bookmark-start text:name="__RefHeading___micah_49_1"/><text:bookmark-start text:name="micah_49"/>Micah 4:9<text:bookmark-end text:name="__RefHeading___micah_49_1"/><text:bookmark-end text:name="micah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ָ֗ךְ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why do you cry aloud? Is there no king in you? Has your counselor perished, that pain seized you like a woman in labor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do you now cry aloud- have you no king? Has your counselor perished, that pain seizes you like that of a woman in labor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y are you now screaming in terror? Have you no king to lead you? Have your wise people all died? Pain has gripped you like a woman in childbi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ἔγνως           ἀπώλετο  κατεκράτησά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why dost thou cry out aloud? is there no king in thee? is thy counsellor perished? for pangs have taken thee as a woman in trava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4:8" text:style-name="Internet_20_link" text:visited-style-name="Visited_20_Internet_20_Link">Micah 4:8</text:a> ← Micah 4:9 → <text:a xlink:type="simple" xlink:href="https://groveserver.com/bible/doku.php?id=micah_4:10" text:style-name="Internet_20_link" text:visited-style-name="Visited_20_Internet_20_Link">Micah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4" text:style-name="Internet_20_link" text:visited-style-name="Visited_20_Internet_20_Link">Mic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8:13</meta:creation-date>
    <dc:creator>Generated</dc:creator>
    <dc:date>2025-11-07T23::38:13</dc:date>
    <dc:language>en-US</dc:language>
    <meta:editing-cycles>1</meta:editing-cycles>
    <meta:editing-duration>PT0S</meta:editing-duration>
    <dc:title>micah_4:9</dc:title>
  </office:meta>
</office:document-meta>
</file>