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5:1"/><text:bookmark-start text:name="__RefHeading___micah_51_1"/><text:bookmark-start text:name="micah_51"/>Micah 5:1<text:bookmark-end text:name="__RefHeading___micah_51_1"/><text:bookmark-end text:name="micah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֣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muster your troops, O daughter of troops; siege is laid against us; with a rod they strike the judge of Israel on the chee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rshal your troops, O city of troops, for a siege is laid against us. They will strike Israel's ruler on the cheek with a r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bilize! Marshal your troops! The enemy is laying siege to Jerusalem. They will strike Israel's leader in the face with a r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μφραχθήσεται  Εφραιμ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gather thyself in troops, O daughter of troops: he hath laid siege against us: they shall smite the judge of Israel with a rod upon the chee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4:14" text:style-name="Internet_20_link" text:visited-style-name="Visited_20_Internet_20_Link">Micah 4:14</text:a> ← Micah 5:1 → <text:a xlink:type="simple" xlink:href="https://groveserver.com/bible/doku.php?id=micah_5:2" text:style-name="Internet_20_link" text:visited-style-name="Visited_20_Internet_20_Link">Micah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5" text:style-name="Internet_20_link" text:visited-style-name="Visited_20_Internet_20_Link">Mic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7:52</meta:creation-date>
    <dc:creator>Generated</dc:creator>
    <dc:date>2025-11-03T13::27:52</dc:date>
    <dc:language>en-US</dc:language>
    <meta:editing-cycles>1</meta:editing-cycles>
    <meta:editing-duration>PT0S</meta:editing-duration>
    <dc:title>micah_5:1</dc:title>
  </office:meta>
</office:document-meta>
</file>