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cah_5:10"/><text:bookmark-start text:name="__RefHeading___micah_510_1"/><text:bookmark-start text:name="micah_510"/>Micah 5:10<text:bookmark-end text:name="__RefHeading___micah_510_1"/><text:bookmark-end text:name="micah_5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in that day, declares the LORD, I will cut off your horses from among you and will destroy your chariots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In that day,” declares the LORD, “I will destroy your horses from among you and demolish your chariot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In that day,” says the LORD, “I will slaughter your horses and destroy your chariot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ἐξολεθρεύσω        ἀπολῶ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t shall come to pass in that day, saith the LORD, that I will cut off thy horses out of the midst of thee, and I will destroy thy chariots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icah_5:9" text:style-name="Internet_20_link" text:visited-style-name="Visited_20_Internet_20_Link">Micah 5:9</text:a> ← Micah 5:10 → <text:a xlink:type="simple" xlink:href="https://groveserver.com/bible/doku.php?id=micah_5:11" text:style-name="Internet_20_link" text:visited-style-name="Visited_20_Internet_20_Link">Micah 5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micah" text:style-name="Internet_20_link" text:visited-style-name="Visited_20_Internet_20_Link">Micah</text:a> → <text:a xlink:type="simple" xlink:href="https://groveserver.com/bible/doku.php?id=micah_5" text:style-name="Internet_20_link" text:visited-style-name="Visited_20_Internet_20_Link">Micah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12:41</meta:creation-date>
    <dc:creator>Generated</dc:creator>
    <dc:date>2025-11-09T15::12:41</dc:date>
    <dc:language>en-US</dc:language>
    <meta:editing-cycles>1</meta:editing-cycles>
    <meta:editing-duration>PT0S</meta:editing-duration>
    <dc:title>micah_5:10</dc:title>
  </office:meta>
</office:document-meta>
</file>