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cah_5:11"/><text:bookmark-start text:name="__RefHeading___micah_511_1"/><text:bookmark-start text:name="micah_511"/>Micah 5:11<text:bookmark-end text:name="__RefHeading___micah_511_1"/><text:bookmark-end text:name="micah_5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לָֽךְ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I will cut off the cities of your land and throw down all your strongholds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destroy the cities of your land and tear down all your stronghold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ill tear down your walls and demolish your defens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ξολεθρεύσω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 will cut off the cities of thy land, and throw down all thy strong hold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icah_5:10" text:style-name="Internet_20_link" text:visited-style-name="Visited_20_Internet_20_Link">Micah 5:10</text:a> ← Micah 5:11 → <text:a xlink:type="simple" xlink:href="https://groveserver.com/bible/doku.php?id=micah_5:12" text:style-name="Internet_20_link" text:visited-style-name="Visited_20_Internet_20_Link">Micah 5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micah" text:style-name="Internet_20_link" text:visited-style-name="Visited_20_Internet_20_Link">Micah</text:a> → <text:a xlink:type="simple" xlink:href="https://groveserver.com/bible/doku.php?id=micah_5" text:style-name="Internet_20_link" text:visited-style-name="Visited_20_Internet_20_Link">Micah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3::28:27</meta:creation-date>
    <dc:creator>Generated</dc:creator>
    <dc:date>2025-11-03T13::28:27</dc:date>
    <dc:language>en-US</dc:language>
    <meta:editing-cycles>1</meta:editing-cycles>
    <meta:editing-duration>PT0S</meta:editing-duration>
    <dc:title>micah_5:11</dc:title>
  </office:meta>
</office:document-meta>
</file>