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cah_5:12"/><text:bookmark-start text:name="__RefHeading___micah_512_1"/><text:bookmark-start text:name="micah_512"/>Micah 5:12<text:bookmark-end text:name="__RefHeading___micah_512_1"/><text:bookmark-end text:name="micah_5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I will cut off sorceries from your hand, and you shall have no more tellers of fortunes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destroy your witchcraft and you will no longer cast spell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put an end to all witchcraft, and there will be no more fortune-teller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φάρμακά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I will cut off witchcrafts out of thine hand; and thou shalt have no more soothsay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icah_5:11" text:style-name="Internet_20_link" text:visited-style-name="Visited_20_Internet_20_Link">Micah 5:11</text:a> ← Micah 5:12 → <text:a xlink:type="simple" xlink:href="https://groveserver.com/bible/doku.php?id=micah_5:13" text:style-name="Internet_20_link" text:visited-style-name="Visited_20_Internet_20_Link">Micah 5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micah" text:style-name="Internet_20_link" text:visited-style-name="Visited_20_Internet_20_Link">Micah</text:a> → <text:a xlink:type="simple" xlink:href="https://groveserver.com/bible/doku.php?id=micah_5" text:style-name="Internet_20_link" text:visited-style-name="Visited_20_Internet_20_Link">Micah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51:16</meta:creation-date>
    <dc:creator>Generated</dc:creator>
    <dc:date>2025-11-07T05::51:16</dc:date>
    <dc:language>en-US</dc:language>
    <meta:editing-cycles>1</meta:editing-cycles>
    <meta:editing-duration>PT0S</meta:editing-duration>
    <dc:title>micah_5:12</dc:title>
  </office:meta>
</office:document-meta>
</file>