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5:13"/><text:bookmark-start text:name="__RefHeading___micah_513_1"/><text:bookmark-start text:name="micah_513"/>Micah 5:13<text:bookmark-end text:name="__RefHeading___micah_513_1"/><text:bookmark-end text:name="micah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cut off your carved images and your pillars from among you, and you shall bow down no more to the work of your hand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stroy your carved images and your sacred stones from among you; you will no longer bow down to the work of you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estroy all your idols and sacred pillars, so you will never again worship the work of your own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ολεθρεύσω  γλυπτά    στήλα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graven images also will I cut off, and thy standing images out of the midst of thee; and thou shalt no more worship the work of thine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5:12" text:style-name="Internet_20_link" text:visited-style-name="Visited_20_Internet_20_Link">Micah 5:12</text:a> ← Micah 5:13 → <text:a xlink:type="simple" xlink:href="https://groveserver.com/bible/doku.php?id=micah_5:14" text:style-name="Internet_20_link" text:visited-style-name="Visited_20_Internet_20_Link">Micah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5" text:style-name="Internet_20_link" text:visited-style-name="Visited_20_Internet_20_Link">Mic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9:23</meta:creation-date>
    <dc:creator>Generated</dc:creator>
    <dc:date>2025-11-11T16::39:23</dc:date>
    <dc:language>en-US</dc:language>
    <meta:editing-cycles>1</meta:editing-cycles>
    <meta:editing-duration>PT0S</meta:editing-duration>
    <dc:title>micah_5:13</dc:title>
  </office:meta>
</office:document-meta>
</file>