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5:14"/><text:bookmark-start text:name="__RefHeading___micah_514_1"/><text:bookmark-start text:name="micah_514"/>Micah 5:14<text:bookmark-end text:name="__RefHeading___micah_514_1"/><text:bookmark-end text:name="micah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root out your Asherah images from among you and destroy your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uproot from among you your Asherah poles and demolish your cit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abolish your idol shrines with their Asherah poles and destroy your pagan cit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ἄλση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luck up thy groves out of the midst of thee: so will I destroy thy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5:13" text:style-name="Internet_20_link" text:visited-style-name="Visited_20_Internet_20_Link">Micah 5:13</text:a> ← Micah 5:14 → <text:a xlink:type="simple" xlink:href="https://groveserver.com/bible/doku.php?id=micah_5:15" text:style-name="Internet_20_link" text:visited-style-name="Visited_20_Internet_20_Link">Micah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5" text:style-name="Internet_20_link" text:visited-style-name="Visited_20_Internet_20_Link">Mic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2:25</meta:creation-date>
    <dc:creator>Generated</dc:creator>
    <dc:date>2025-11-11T00::12:25</dc:date>
    <dc:language>en-US</dc:language>
    <meta:editing-cycles>1</meta:editing-cycles>
    <meta:editing-duration>PT0S</meta:editing-duration>
    <dc:title>micah_5:14</dc:title>
  </office:meta>
</office:document-meta>
</file>