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5:15"/><text:bookmark-start text:name="__RefHeading___micah_515_1"/><text:bookmark-start text:name="micah_515"/>Micah 5:15<text:bookmark-end text:name="__RefHeading___micah_515_1"/><text:bookmark-end text:name="micah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anger and wrath I will execute vengeance on the nations that did not ob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ake vengeance in anger and wrath upon the nations that have not obeyed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our out my vengeance on all the nations that refuse to obey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execute vengeance in anger and fury upon the heathen, such as they have not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5:14" text:style-name="Internet_20_link" text:visited-style-name="Visited_20_Internet_20_Link">Micah 5:14</text:a> ← Micah 5:15 → <text:a xlink:type="simple" xlink:href="https://groveserver.com/bible/doku.php?id=micah_6:1" text:style-name="Internet_20_link" text:visited-style-name="Visited_20_Internet_20_Link">Micah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5" text:style-name="Internet_20_link" text:visited-style-name="Visited_20_Internet_20_Link">Mic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1</meta:creation-date>
    <dc:creator>Generated</dc:creator>
    <dc:date>2025-11-10T07::03:21</dc:date>
    <dc:language>en-US</dc:language>
    <meta:editing-cycles>1</meta:editing-cycles>
    <meta:editing-duration>PT0S</meta:editing-duration>
    <dc:title>micah_5:15</dc:title>
  </office:meta>
</office:document-meta>
</file>