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ah_5:3"/><text:bookmark-start text:name="__RefHeading___micah_53_1"/><text:bookmark-start text:name="micah_53"/>Micah 5:3<text:bookmark-end text:name="__RefHeading___micah_53_1"/><text:bookmark-end text:name="micah_5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he shall give them up until the time when she who is in labor has given birth; then the rest of his brothers shall return to the people of Israel.</text:p>
          </table:table-cell>
        </table:table-row>
        <table:table-row>
          <table:table-cell office:value-type="string" table:style-name="tablecell">
            <text:p text:style-name="tablealignleft"> NIV    </text:p>
          </table:table-cell>
          <table:table-cell office:value-type="string" table:style-name="tablecell">
            <text:p text:style-name="tablealignleft"> Therefore Israel will be abandoned until the time when she who is in labor gives birth and the rest of his brothers return to join the Israelites.</text:p>
          </table:table-cell>
        </table:table-row>
        <table:table-row>
          <table:table-cell office:value-type="string" table:style-name="tablecell">
            <text:p text:style-name="tablealignleft"> NLT    </text:p>
          </table:table-cell>
          <table:table-cell office:value-type="string" table:style-name="tablecell">
            <text:p text:style-name="tablealignleft"> The people of Israel will be abandoned to their enemies until the woman in labor gives birth. Then at last his fellow countrymen will return from exile to their own lan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refore will he give them up, until the time that she which travaileth hath brought forth: then the remnant of his brethren shall return unto the children of Israel.</text:p>
          </table:table-cell>
        </table:table-row>
      </table:table>
      <text:p text:style-name="Horizontal_20_Line"/>
      <text:p text:style-name="Plugin_Wrap_Paragraph_Right aligned"><text:span text:style-name="sup"> <text:a xlink:type="simple" xlink:href="https://groveserver.com/bible/doku.php?id=micah_5:2" text:style-name="Internet_20_link" text:visited-style-name="Visited_20_Internet_20_Link">Micah 5:2</text:a> ← Micah 5:3 → <text:a xlink:type="simple" xlink:href="https://groveserver.com/bible/doku.php?id=micah_5:4" text:style-name="Internet_20_link" text:visited-style-name="Visited_20_Internet_20_Link">Micah 5: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icah" text:style-name="Internet_20_link" text:visited-style-name="Visited_20_Internet_20_Link">Micah</text:a> → <text:a xlink:type="simple" xlink:href="https://groveserver.com/bible/doku.php?id=micah_5" text:style-name="Internet_20_link" text:visited-style-name="Visited_20_Internet_20_Link">Micah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3:18</meta:creation-date>
    <dc:creator>Generated</dc:creator>
    <dc:date>2025-11-10T07::03:18</dc:date>
    <dc:language>en-US</dc:language>
    <meta:editing-cycles>1</meta:editing-cycles>
    <meta:editing-duration>PT0S</meta:editing-duration>
    <dc:title>micah_5:3</dc:title>
  </office:meta>
</office:document-meta>
</file>