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7"/><text:bookmark-start text:name="__RefHeading___micah_57_1"/><text:bookmark-start text:name="micah_57"/>Micah 5:7<text:bookmark-end text:name="__RefHeading___micah_57_1"/><text:bookmark-end text:name="micah_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remnant of Jacob shall be in the midst of many peoples like dew from the LORD, like showers on the grass, which delay not for a man nor wait for the children of man.</text:p>
          </table:table-cell>
        </table:table-row>
        <table:table-row>
          <table:table-cell office:value-type="string" table:style-name="tablecell">
            <text:p text:style-name="tablealignleft"> NIV    </text:p>
          </table:table-cell>
          <table:table-cell office:value-type="string" table:style-name="tablecell">
            <text:p text:style-name="tablealignleft"> The remnant of Jacob will be in the midst of many peoples like dew from the LORD, like showers on the grass, which do not wait for man or linger for mankind.</text:p>
          </table:table-cell>
        </table:table-row>
        <table:table-row>
          <table:table-cell office:value-type="string" table:style-name="tablecell">
            <text:p text:style-name="tablealignleft"> NLT    </text:p>
          </table:table-cell>
          <table:table-cell office:value-type="string" table:style-name="tablecell">
            <text:p text:style-name="tablealignleft"> Then the remnant left in Israel will take their place among the nations. They will be like dew sent by the LORD or like rain falling on the grass, which no one can hold back and no one can restrain.</text:p>
          </table:table-cell>
        </table:table-row>
        <table:table-row>
          <table:table-cell office:value-type="string" table:style-name="tablecell">
            <text:p text:style-name="tablealignleft"> LXX    </text:p>
          </table:table-cell>
          <table:table-cell office:value-type="string" table:style-name="tablecell">
            <text:p text:style-name="tablealignleft">    ὑπόλειμμα           δρόσος      ἄρνες  ἄγρωστιν      ὑποστῇ   </text:p>
          </table:table-cell>
        </table:table-row>
        <table:table-row>
          <table:table-cell office:value-type="string" table:style-name="tablecell">
            <text:p text:style-name="tablealignleft"> KJV    </text:p>
          </table:table-cell>
          <table:table-cell office:value-type="string" table:style-name="tablecell">
            <text:p text:style-name="tablealignleft"> And the remnant of Jacob shall be in the midst of many people as a dew from the LORD, as the showers upon the grass, that tarrieth not for man, nor waiteth for the sons of men.</text:p>
          </table:table-cell>
        </table:table-row>
      </table:table>
      <text:p text:style-name="Horizontal_20_Line"/>
      <text:p text:style-name="Plugin_Wrap_Paragraph_Right aligned"><text:span text:style-name="sup"> <text:a xlink:type="simple" xlink:href="https://groveserver.com/bible/doku.php?id=micah_5:6" text:style-name="Internet_20_link" text:visited-style-name="Visited_20_Internet_20_Link">Micah 5:6</text:a> ← Micah 5:7 → <text:a xlink:type="simple" xlink:href="https://groveserver.com/bible/doku.php?id=micah_5:8" text:style-name="Internet_20_link" text:visited-style-name="Visited_20_Internet_20_Link">Micah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1:00</meta:creation-date>
    <dc:creator>Generated</dc:creator>
    <dc:date>2025-11-10T15::01:00</dc:date>
    <dc:language>en-US</dc:language>
    <meta:editing-cycles>1</meta:editing-cycles>
    <meta:editing-duration>PT0S</meta:editing-duration>
    <dc:title>micah_5:7</dc:title>
  </office:meta>
</office:document-meta>
</file>