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icah_5:8:lxx"/>καὶ ἔσται τὸ ὑπόλειμμα τοῦ Ιακωβ ἐν τοῖς ἔθνεσιν ἐν μέσῳ λαῶν πολλῶν ὡς λέων ἐν κτήνεσιν ἐν τῷ δρυμῷ καὶ ὡς σκύμνος ἐν ποιμνίοις προβάτων ὃν τρόπον ὅταν διέλθῃ καὶ διαστείλας ἁρπάσῃ καὶ μὴ ᾖ ὁ ἐξαιρούμενο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43:18</meta:creation-date>
    <dc:creator>Generated</dc:creator>
    <dc:date>2025-11-06T09::43:18</dc:date>
    <dc:language>en-US</dc:language>
    <meta:editing-cycles>1</meta:editing-cycles>
    <meta:editing-duration>PT0S</meta:editing-duration>
    <dc:title>micah_5:8:lxx</dc:title>
  </office:meta>
</office:document-meta>
</file>