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9"/><text:bookmark-start text:name="__RefHeading___micah_59_1"/><text:bookmark-start text:name="micah_59"/>Micah 5:9<text:bookmark-end text:name="__RefHeading___micah_59_1"/><text:bookmark-end text:name="micah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and shall be lifted up over your adversaries, and all your enemies shall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and will be lifted up in triumph over your enemies, and all your foes will b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will stand up to their foes, and all their enemies will be wip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ολεθρευ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and shall be lifted up upon thine adversaries, and all thine enemies shall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8" text:style-name="Internet_20_link" text:visited-style-name="Visited_20_Internet_20_Link">Micah 5:8</text:a> ← Micah 5:9 → <text:a xlink:type="simple" xlink:href="https://groveserver.com/bible/doku.php?id=micah_5:10" text:style-name="Internet_20_link" text:visited-style-name="Visited_20_Internet_20_Link">Micah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7</meta:creation-date>
    <dc:creator>Generated</dc:creator>
    <dc:date>2025-11-11T01::23:37</dc:date>
    <dc:language>en-US</dc:language>
    <meta:editing-cycles>1</meta:editing-cycles>
    <meta:editing-duration>PT0S</meta:editing-duration>
    <dc:title>micah_5:9</dc:title>
  </office:meta>
</office:document-meta>
</file>