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6:1"/><text:bookmark-start text:name="__RefHeading___micah_61_1"/><text:bookmark-start text:name="micah_61"/>Micah 6:1<text:bookmark-end text:name="__RefHeading___micah_61_1"/><text:bookmark-end text:name="micah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what the LORD says:Arise, plead your case before the mountains, and let the hills hear your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what the LORD says: “Stand up, plead your case before the mountains; let the hills hear what you have to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what the LORD is saying: “Stand up and state your case against me. Let the mountains and hills be called to witness your complai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ἀνάστηθ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 now what the LORD saith; Arise, contend thou before the mountains, and let the hills hear th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5" text:style-name="Internet_20_link" text:visited-style-name="Visited_20_Internet_20_Link">Micah 5:15</text:a> ← Micah 6:1 → <text:a xlink:type="simple" xlink:href="https://groveserver.com/bible/doku.php?id=micah_6:2" text:style-name="Internet_20_link" text:visited-style-name="Visited_20_Internet_20_Link">Micah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6" text:style-name="Internet_20_link" text:visited-style-name="Visited_20_Internet_20_Link">Mic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1:25</meta:creation-date>
    <dc:creator>Generated</dc:creator>
    <dc:date>2025-11-10T05::51:25</dc:date>
    <dc:language>en-US</dc:language>
    <meta:editing-cycles>1</meta:editing-cycles>
    <meta:editing-duration>PT0S</meta:editing-duration>
    <dc:title>micah_6:1</dc:title>
  </office:meta>
</office:document-meta>
</file>