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10"/><text:bookmark-start text:name="__RefHeading___micah_610_1"/><text:bookmark-start text:name="micah_610"/>Micah 6:10<text:bookmark-end text:name="__RefHeading___micah_610_1"/><text:bookmark-end text:name="micah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I forget any longer the treasures of wickedness in the house of the wicked, and the scant measure that is accurs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 I still to forget, O wicked house, your ill-gotten treasures and the short ephah, which is accurs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hall I say about the homes of the wicked filled with treasures gained by cheating? What about the disgusting practice of measuring out grain with dishonest measur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there yet the treasures of wickedness in the house of the wicked, and the scant measure that is abominab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9" text:style-name="Internet_20_link" text:visited-style-name="Visited_20_Internet_20_Link">Micah 6:9</text:a> ← Micah 6:10 → <text:a xlink:type="simple" xlink:href="https://groveserver.com/bible/doku.php?id=micah_6:11" text:style-name="Internet_20_link" text:visited-style-name="Visited_20_Internet_20_Link">Micah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5</meta:creation-date>
    <dc:creator>Generated</dc:creator>
    <dc:date>2025-11-07T05::38:55</dc:date>
    <dc:language>en-US</dc:language>
    <meta:editing-cycles>1</meta:editing-cycles>
    <meta:editing-duration>PT0S</meta:editing-duration>
    <dc:title>micah_6:10</dc:title>
  </office:meta>
</office:document-meta>
</file>