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6:11"/><text:bookmark-start text:name="__RefHeading___micah_611_1"/><text:bookmark-start text:name="micah_611"/>Micah 6:11<text:bookmark-end text:name="__RefHeading___micah_611_1"/><text:bookmark-end text:name="micah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ll I acquit the man with wicked scales and with a bag of deceitful weight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all I acquit a man with dishonest scales, with a bag of false weight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can I tolerate your merchants who use dishonest scales and weight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αρσίππῳ στάθμ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I count them pure with the wicked balances, and with the bag of deceitful weight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6:10" text:style-name="Internet_20_link" text:visited-style-name="Visited_20_Internet_20_Link">Micah 6:10</text:a> ← Micah 6:11 → <text:a xlink:type="simple" xlink:href="https://groveserver.com/bible/doku.php?id=micah_6:12" text:style-name="Internet_20_link" text:visited-style-name="Visited_20_Internet_20_Link">Micah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6" text:style-name="Internet_20_link" text:visited-style-name="Visited_20_Internet_20_Link">Mic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7:48</meta:creation-date>
    <dc:creator>Generated</dc:creator>
    <dc:date>2025-11-11T03::57:48</dc:date>
    <dc:language>en-US</dc:language>
    <meta:editing-cycles>1</meta:editing-cycles>
    <meta:editing-duration>PT0S</meta:editing-duration>
    <dc:title>micah_6:11</dc:title>
  </office:meta>
</office:document-meta>
</file>