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6:12"/><text:bookmark-start text:name="__RefHeading___micah_612_1"/><text:bookmark-start text:name="micah_612"/>Micah 6:12<text:bookmark-end text:name="__RefHeading___micah_612_1"/><text:bookmark-end text:name="micah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rich men are full of violence; your inhabitants speak lies, and their tongue is deceitful in their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r rich men are violent; her people are liars and their tongues speak deceitful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ich among you have become wealthy through extortion and violence. Your citizens are so used to lying that their tongues can no longer tell the tr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ἔπλησα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rich men thereof are full of violence, and the inhabitants thereof have spoken lies, and their tongue is deceitful in their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6:11" text:style-name="Internet_20_link" text:visited-style-name="Visited_20_Internet_20_Link">Micah 6:11</text:a> ← Micah 6:12 → <text:a xlink:type="simple" xlink:href="https://groveserver.com/bible/doku.php?id=micah_6:13" text:style-name="Internet_20_link" text:visited-style-name="Visited_20_Internet_20_Link">Micah 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6" text:style-name="Internet_20_link" text:visited-style-name="Visited_20_Internet_20_Link">Mic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9:15</meta:creation-date>
    <dc:creator>Generated</dc:creator>
    <dc:date>2025-11-09T15::29:15</dc:date>
    <dc:language>en-US</dc:language>
    <meta:editing-cycles>1</meta:editing-cycles>
    <meta:editing-duration>PT0S</meta:editing-duration>
    <dc:title>micah_6:12</dc:title>
  </office:meta>
</office:document-meta>
</file>