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13"/><text:bookmark-start text:name="__RefHeading___micah_613_1"/><text:bookmark-start text:name="micah_613"/>Micah 6:13<text:bookmark-end text:name="__RefHeading___micah_613_1"/><text:bookmark-end text:name="micah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strike you with a grievous blow, making you desolate because of you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I have begun to destroy you, to ruin you because of your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I will wound you! I will bring you to ruin for all y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also will I make thee sick in smiting thee, in making thee desolate because of thy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12" text:style-name="Internet_20_link" text:visited-style-name="Visited_20_Internet_20_Link">Micah 6:12</text:a> ← Micah 6:13 → <text:a xlink:type="simple" xlink:href="https://groveserver.com/bible/doku.php?id=micah_6:14" text:style-name="Internet_20_link" text:visited-style-name="Visited_20_Internet_20_Link">Micah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01</meta:creation-date>
    <dc:creator>Generated</dc:creator>
    <dc:date>2025-11-07T13::56:01</dc:date>
    <dc:language>en-US</dc:language>
    <meta:editing-cycles>1</meta:editing-cycles>
    <meta:editing-duration>PT0S</meta:editing-duration>
    <dc:title>micah_6:13</dc:title>
  </office:meta>
</office:document-meta>
</file>