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6:14"/><text:bookmark-start text:name="__RefHeading___micah_614_1"/><text:bookmark-start text:name="micah_614"/>Micah 6:14<text:bookmark-end text:name="__RefHeading___micah_614_1"/><text:bookmark-end text:name="micah_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eat, but not be satisfied, and there shall be hunger within you; you shall put away, but not preserve, and what you preserve I will give to the sword.</text:p>
          </table:table-cell>
        </table:table-row>
        <table:table-row>
          <table:table-cell office:value-type="string" table:style-name="tablecell">
            <text:p text:style-name="tablealignleft"> NIV    </text:p>
          </table:table-cell>
          <table:table-cell office:value-type="string" table:style-name="tablecell">
            <text:p text:style-name="tablealignleft"> You will eat but not be satisfied; your stomach will still be empty. You will store up but save nothing, because what you save I will give to the sword.</text:p>
          </table:table-cell>
        </table:table-row>
        <table:table-row>
          <table:table-cell office:value-type="string" table:style-name="tablecell">
            <text:p text:style-name="tablealignleft"> NLT    </text:p>
          </table:table-cell>
          <table:table-cell office:value-type="string" table:style-name="tablecell">
            <text:p text:style-name="tablealignleft"> You will eat but never have enough. Your hunger pangs and emptiness will remain. And though you try to save your money, it will come to nothing in the end. You will save a little, but I will give it to those who conquer you.</text:p>
          </table:table-cell>
        </table:table-row>
        <table:table-row>
          <table:table-cell office:value-type="string" table:style-name="tablecell">
            <text:p text:style-name="tablealignleft"> LXX    </text:p>
          </table:table-cell>
          <table:table-cell office:value-type="string" table:style-name="tablecell">
            <text:p text:style-name="tablealignleft">      ἐμπλησθῇς  σκοτάσει        διασωθῇς    διασωθῶσιν   </text:p>
          </table:table-cell>
        </table:table-row>
        <table:table-row>
          <table:table-cell office:value-type="string" table:style-name="tablecell">
            <text:p text:style-name="tablealignleft"> KJV    </text:p>
          </table:table-cell>
          <table:table-cell office:value-type="string" table:style-name="tablecell">
            <text:p text:style-name="tablealignleft"> Thou shalt eat, but not be satisfied; and thy casting down shall be in the midst of thee; and thou shalt take hold, but shalt not deliver; and that which thou deliverest will I give up to the sword.</text:p>
          </table:table-cell>
        </table:table-row>
      </table:table>
      <text:p text:style-name="Horizontal_20_Line"/>
      <text:p text:style-name="Plugin_Wrap_Paragraph_Right aligned"><text:span text:style-name="sup"> <text:a xlink:type="simple" xlink:href="https://groveserver.com/bible/doku.php?id=micah_6:13" text:style-name="Internet_20_link" text:visited-style-name="Visited_20_Internet_20_Link">Micah 6:13</text:a> ← Micah 6:14 → <text:a xlink:type="simple" xlink:href="https://groveserver.com/bible/doku.php?id=micah_6:15" text:style-name="Internet_20_link" text:visited-style-name="Visited_20_Internet_20_Link">Micah 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6" text:style-name="Internet_20_link" text:visited-style-name="Visited_20_Internet_20_Link">Mic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6:30</meta:creation-date>
    <dc:creator>Generated</dc:creator>
    <dc:date>2025-11-09T13::26:30</dc:date>
    <dc:language>en-US</dc:language>
    <meta:editing-cycles>1</meta:editing-cycles>
    <meta:editing-duration>PT0S</meta:editing-duration>
    <dc:title>micah_6:14</dc:title>
  </office:meta>
</office:document-meta>
</file>