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6:14:nlt"/>You will eat but never have enough. Your hunger pangs and emptiness will remain. And though you try to save your money, it will come to nothing in the end. You will save a little, but I will give it to those who conquer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43:34</meta:creation-date>
    <dc:creator>Generated</dc:creator>
    <dc:date>2025-11-08T03::43:34</dc:date>
    <dc:language>en-US</dc:language>
    <meta:editing-cycles>1</meta:editing-cycles>
    <meta:editing-duration>PT0S</meta:editing-duration>
    <dc:title>micah_6:14:nlt</dc:title>
  </office:meta>
</office:document-meta>
</file>