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6:16:lxx"/>καὶ ἐφύλαξας τὰ δικαιώματα Ζαμβρι καὶ πάντα τὰ ἔργα οἴκου Αχααβ καὶ ἐπορεύθητε ἐν ταῖς βουλαῖς αὐτῶν ὅπως παραδῶ σε εἰς ἀφανισμὸν καὶ τοὺς κατοικοῦντας αὐτὴν εἰς συρισμόν καὶ ὀνείδη λαῶν λήμψεσθ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9:51</meta:creation-date>
    <dc:creator>Generated</dc:creator>
    <dc:date>2025-11-08T16::29:51</dc:date>
    <dc:language>en-US</dc:language>
    <meta:editing-cycles>1</meta:editing-cycles>
    <meta:editing-duration>PT0S</meta:editing-duration>
    <dc:title>micah_6:16:lxx</dc:title>
  </office:meta>
</office:document-meta>
</file>