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cah_6:2"/><text:bookmark-start text:name="__RefHeading___micah_62_1"/><text:bookmark-start text:name="micah_62"/>Micah 6:2<text:bookmark-end text:name="__RefHeading___micah_62_1"/><text:bookmark-end text:name="micah_6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ar, you mountains, the indictment of the LORD, and you enduring foundations of the earth, for the LORD has an indictment against his people, and he will contend with Israe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ar, O mountains, the LORD's accusation; listen, you everlasting foundations of the earth. For the LORD has a case against his people; he is lodging a charge against Israe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now, O mountains, listen to the LORD's complaint! He has a case against his people. He will bring charges against Israe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θεμέλια               διελεγχθήσετα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ar ye, O mountains, the LORD'S controversy, and ye strong foundations of the earth: for the LORD hath a controversy with his people, and he will plead with Isra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icah_6:1" text:style-name="Internet_20_link" text:visited-style-name="Visited_20_Internet_20_Link">Micah 6:1</text:a> ← Micah 6:2 → <text:a xlink:type="simple" xlink:href="https://groveserver.com/bible/doku.php?id=micah_6:3" text:style-name="Internet_20_link" text:visited-style-name="Visited_20_Internet_20_Link">Micah 6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micah" text:style-name="Internet_20_link" text:visited-style-name="Visited_20_Internet_20_Link">Micah</text:a> → <text:a xlink:type="simple" xlink:href="https://groveserver.com/bible/doku.php?id=micah_6" text:style-name="Internet_20_link" text:visited-style-name="Visited_20_Internet_20_Link">Micah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44:52</meta:creation-date>
    <dc:creator>Generated</dc:creator>
    <dc:date>2025-11-06T05::44:52</dc:date>
    <dc:language>en-US</dc:language>
    <meta:editing-cycles>1</meta:editing-cycles>
    <meta:editing-duration>PT0S</meta:editing-duration>
    <dc:title>micah_6:2</dc:title>
  </office:meta>
</office:document-meta>
</file>