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6:3"/><text:bookmark-start text:name="__RefHeading___micah_63_1"/><text:bookmark-start text:name="micah_63"/>Micah 6:3<text:bookmark-end text:name="__RefHeading___micah_63_1"/><text:bookmark-end text:name="micah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ךָ֖  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 my people, what have I done to you? How have I wearied you? Answer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people, what have I done to you? How have I burdened you? Answ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my people, what have I done to you? What have I done to make you tired of me? Answer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ἀποκρίθητί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my people, what have I done unto thee? and wherein have I wearied thee? testify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6:2" text:style-name="Internet_20_link" text:visited-style-name="Visited_20_Internet_20_Link">Micah 6:2</text:a> ← Micah 6:3 → <text:a xlink:type="simple" xlink:href="https://groveserver.com/bible/doku.php?id=micah_6:4" text:style-name="Internet_20_link" text:visited-style-name="Visited_20_Internet_20_Link">Micah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6" text:style-name="Internet_20_link" text:visited-style-name="Visited_20_Internet_20_Link">Mic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46</meta:creation-date>
    <dc:creator>Generated</dc:creator>
    <dc:date>2025-11-09T16::44:46</dc:date>
    <dc:language>en-US</dc:language>
    <meta:editing-cycles>1</meta:editing-cycles>
    <meta:editing-duration>PT0S</meta:editing-duration>
    <dc:title>micah_6:3</dc:title>
  </office:meta>
</office:document-meta>
</file>