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4"/><text:bookmark-start text:name="__RefHeading___micah_64_1"/><text:bookmark-start text:name="micah_64"/>Micah 6:4<text:bookmark-end text:name="__RefHeading___micah_64_1"/><text:bookmark-end text:name="micah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brought you up from the land of Egypt and redeemed you from the house of slavery, and I sent before you Moses, Aaron, and Miri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rought you up out of Egypt and redeemed you from the land of slavery. I sent Moses to lead you, also Aaron and Miri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brought you out of Egypt and redeemed you from slavery. I sent Moses, Aaron, and Miriam to hel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Μωυσῆν    Μαρ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brought thee up out of the land of Egypt, and redeemed thee out of the house of servants; and I sent before thee Moses, Aaron, and Miri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3" text:style-name="Internet_20_link" text:visited-style-name="Visited_20_Internet_20_Link">Micah 6:3</text:a> ← Micah 6:4 → <text:a xlink:type="simple" xlink:href="https://groveserver.com/bible/doku.php?id=micah_6:5" text:style-name="Internet_20_link" text:visited-style-name="Visited_20_Internet_20_Link">Micah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03</meta:creation-date>
    <dc:creator>Generated</dc:creator>
    <dc:date>2025-11-10T06::01:03</dc:date>
    <dc:language>en-US</dc:language>
    <meta:editing-cycles>1</meta:editing-cycles>
    <meta:editing-duration>PT0S</meta:editing-duration>
    <dc:title>micah_6:4</dc:title>
  </office:meta>
</office:document-meta>
</file>