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6:6"/><text:bookmark-start text:name="__RefHeading___micah_66_1"/><text:bookmark-start text:name="micah_66"/>Micah 6:6<text:bookmark-end text:name="__RefHeading___micah_66_1"/><text:bookmark-end text:name="micah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ith what shall I come before the LORD, and bow myself before God on high? Shall I come before him with burnt offerings, with calves a year ol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what shall I come before the LORD and bow down before the exalted God? Shall I come before him with burnt offerings, with calves a year ol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can we bring to the LORD? What kind of offerings should we give him? Should we bow before God with offerings of yearling calv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ἐνιαυσί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with shall I come before the LORD, and bow myself before the high God? shall I come before him with burnt offerings, with calves of a year ol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6:5" text:style-name="Internet_20_link" text:visited-style-name="Visited_20_Internet_20_Link">Micah 6:5</text:a> ← Micah 6:6 → <text:a xlink:type="simple" xlink:href="https://groveserver.com/bible/doku.php?id=micah_6:7" text:style-name="Internet_20_link" text:visited-style-name="Visited_20_Internet_20_Link">Micah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6" text:style-name="Internet_20_link" text:visited-style-name="Visited_20_Internet_20_Link">Mic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15</meta:creation-date>
    <dc:creator>Generated</dc:creator>
    <dc:date>2025-11-08T12::28:15</dc:date>
    <dc:language>en-US</dc:language>
    <meta:editing-cycles>1</meta:editing-cycles>
    <meta:editing-duration>PT0S</meta:editing-duration>
    <dc:title>micah_6:6</dc:title>
  </office:meta>
</office:document-meta>
</file>