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7"/><text:bookmark-start text:name="__RefHeading___micah_67_1"/><text:bookmark-start text:name="micah_67"/>Micah 6:7<text:bookmark-end text:name="__RefHeading___micah_67_1"/><text:bookmark-end text:name="micah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the LORD be pleased with thousands of rams, with ten thousands of rivers of oil? Shall I give my firstborn for my transgression, the fruit of my body for the sin of my soul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the LORD be pleased with thousands of rams, with ten thousand rivers of oil? Shall I offer my firstborn for my transgression, the fruit of my body for the sin of my sou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we offer him thousands of rams and ten thousand rivers of olive oil? Should we sacrifice our firstborn children to pay for our si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οσδέξεται    κριῶν    χειμάρρων πιόν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the LORD be pleased with thousands of rams, or with ten thousands of rivers of oil? shall I give my firstborn for my transgression, the fruit of my body for the sin of my sou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6" text:style-name="Internet_20_link" text:visited-style-name="Visited_20_Internet_20_Link">Micah 6:6</text:a> ← Micah 6:7 → <text:a xlink:type="simple" xlink:href="https://groveserver.com/bible/doku.php?id=micah_6:8" text:style-name="Internet_20_link" text:visited-style-name="Visited_20_Internet_20_Link">Micah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22</meta:creation-date>
    <dc:creator>Generated</dc:creator>
    <dc:date>2025-11-10T03::14:22</dc:date>
    <dc:language>en-US</dc:language>
    <meta:editing-cycles>1</meta:editing-cycles>
    <meta:editing-duration>PT0S</meta:editing-duration>
    <dc:title>micah_6:7</dc:title>
  </office:meta>
</office:document-meta>
</file>