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ah_6:9"/><text:bookmark-start text:name="__RefHeading___micah_69_1"/><text:bookmark-start text:name="micah_69"/>Micah 6:9<text:bookmark-end text:name="__RefHeading___micah_69_1"/><text:bookmark-end text:name="micah_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voice of the LORD cries to the city- and it is sound wisdom to fear your name: “Hear of the rod and of him who appointed it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sten! The LORD is calling to the city- and to fear your name is wisdom- “Heed the rod and the One who appointed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ear the LORD if you are wise! His voice calls to everyone in Jerusalem: “The armies of destruction are coming; the LORD is sending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πικληθήσεται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'S voice crieth unto the city, and the man of wisdom shall see thy name: hear ye the rod, and who hath appointed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icah_6:8" text:style-name="Internet_20_link" text:visited-style-name="Visited_20_Internet_20_Link">Micah 6:8</text:a> ← Micah 6:9 → <text:a xlink:type="simple" xlink:href="https://groveserver.com/bible/doku.php?id=micah_6:10" text:style-name="Internet_20_link" text:visited-style-name="Visited_20_Internet_20_Link">Micah 6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icah" text:style-name="Internet_20_link" text:visited-style-name="Visited_20_Internet_20_Link">Micah</text:a> → <text:a xlink:type="simple" xlink:href="https://groveserver.com/bible/doku.php?id=micah_6" text:style-name="Internet_20_link" text:visited-style-name="Visited_20_Internet_20_Link">Micah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4:12</meta:creation-date>
    <dc:creator>Generated</dc:creator>
    <dc:date>2025-11-10T07::04:12</dc:date>
    <dc:language>en-US</dc:language>
    <meta:editing-cycles>1</meta:editing-cycles>
    <meta:editing-duration>PT0S</meta:editing-duration>
    <dc:title>micah_6:9</dc:title>
  </office:meta>
</office:document-meta>
</file>