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1"/><text:bookmark-start text:name="__RefHeading___micah_71_1"/><text:bookmark-start text:name="micah_71"/>Micah 7:1<text:bookmark-end text:name="__RefHeading___micah_71_1"/><text:bookmark-end text:name="micah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֗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is me! For I have become as when the summer fruit has been gathered, as when the grapes have been gleaned: there is no cluster to eat, no first-ripe fig that my soul desi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misery is mine! I am like one who gathers summer fruit at the gleaning of the vineyard; there is no cluster of grapes to eat, none of the early figs that I cr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miserable I am! I feel like the fruit picker after the harvest who can find nothing to eat. Not a cluster of grapes or a single early fig can be found to satisfy my hu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ἴμμοι  ἐγενόμην     ἀμήτῳ   ἐπιφυλλίδα  τρυγήτῳ       πρωτόγονα οἴμμ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is me! for I am as when they have gathered the summer fruits, as the grapegleanings of the vintage: there is no cluster to eat: my soul desired the firstripe fru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16" text:style-name="Internet_20_link" text:visited-style-name="Visited_20_Internet_20_Link">Micah 6:16</text:a> ← Micah 7:1 → <text:a xlink:type="simple" xlink:href="https://groveserver.com/bible/doku.php?id=micah_7:2" text:style-name="Internet_20_link" text:visited-style-name="Visited_20_Internet_20_Link">Micah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3</meta:creation-date>
    <dc:creator>Generated</dc:creator>
    <dc:date>2025-11-08T11::27:03</dc:date>
    <dc:language>en-US</dc:language>
    <meta:editing-cycles>1</meta:editing-cycles>
    <meta:editing-duration>PT0S</meta:editing-duration>
    <dc:title>micah_7:1</dc:title>
  </office:meta>
</office:document-meta>
</file>