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7:10:niv"/>Then my enemy will see it and will be covered with shame, she who said to me, “Where is the LORD your God?” My eyes will see her downfall; even now she will be trampled underfoot like mire in the stre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1:22</meta:creation-date>
    <dc:creator>Generated</dc:creator>
    <dc:date>2025-11-09T02::11:22</dc:date>
    <dc:language>en-US</dc:language>
    <meta:editing-cycles>1</meta:editing-cycles>
    <meta:editing-duration>PT0S</meta:editing-duration>
    <dc:title>micah_7:10:niv</dc:title>
  </office:meta>
</office:document-meta>
</file>