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7:10:nlt"/>Then my enemies will see that the LORD is on my side. They will be ashamed that they taunted me, saying, “So where is the LORD– that God of yours?” With my own eyes I will see their downfall; they will be trampled like mud in the stre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59</meta:creation-date>
    <dc:creator>Generated</dc:creator>
    <dc:date>2025-11-09T11::29:59</dc:date>
    <dc:language>en-US</dc:language>
    <meta:editing-cycles>1</meta:editing-cycles>
    <meta:editing-duration>PT0S</meta:editing-duration>
    <dc:title>micah_7:10:nlt</dc:title>
  </office:meta>
</office:document-meta>
</file>