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1"/><text:bookmark-start text:name="__RefHeading___micah_711_1"/><text:bookmark-start text:name="micah_711"/>Micah 7:11<text:bookmark-end text:name="__RefHeading___micah_711_1"/><text:bookmark-end text:name="micah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day for the building of your walls! In that day the boundary shall be far exte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for building your walls will come, the day for extending your bounda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, Israel, your cities will be rebuilt, and your borders will be exte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λοιφῆς πλίνθου ἐξάλειψίς       νόμι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that thy walls are to be built, in that day shall the decree be far re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0" text:style-name="Internet_20_link" text:visited-style-name="Visited_20_Internet_20_Link">Micah 7:10</text:a> ← Micah 7:11 → <text:a xlink:type="simple" xlink:href="https://groveserver.com/bible/doku.php?id=micah_7:12" text:style-name="Internet_20_link" text:visited-style-name="Visited_20_Internet_20_Link">Micah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41</meta:creation-date>
    <dc:creator>Generated</dc:creator>
    <dc:date>2025-11-09T09::15:41</dc:date>
    <dc:language>en-US</dc:language>
    <meta:editing-cycles>1</meta:editing-cycles>
    <meta:editing-duration>PT0S</meta:editing-duration>
    <dc:title>micah_7:11</dc:title>
  </office:meta>
</office:document-meta>
</file>