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7:12:nlt"/>People from many lands will come and honor you– from Assyria all the way to the towns of Egypt, from Egypt all the way to the Euphrates River, and from distant seas and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50</meta:creation-date>
    <dc:creator>Generated</dc:creator>
    <dc:date>2025-11-09T17::13:50</dc:date>
    <dc:language>en-US</dc:language>
    <meta:editing-cycles>1</meta:editing-cycles>
    <meta:editing-duration>PT0S</meta:editing-duration>
    <dc:title>micah_7:12:nlt</dc:title>
  </office:meta>
</office:document-meta>
</file>