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7:13"/><text:bookmark-start text:name="__RefHeading___micah_713_1"/><text:bookmark-start text:name="micah_713"/>Micah 7:13<text:bookmark-end text:name="__RefHeading___micah_713_1"/><text:bookmark-end text:name="micah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earth will be desolate because of its inhabitants, for the fruit of their dee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arth will become desolate because of its inhabitants, as the result of their dee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and will become empty and desolate because of the wickedness of those who live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πιτηδευμάτ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twithstanding the land shall be desolate because of them that dwell therein, for the fruit of their do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7:12" text:style-name="Internet_20_link" text:visited-style-name="Visited_20_Internet_20_Link">Micah 7:12</text:a> ← Micah 7:13 → <text:a xlink:type="simple" xlink:href="https://groveserver.com/bible/doku.php?id=micah_7:14" text:style-name="Internet_20_link" text:visited-style-name="Visited_20_Internet_20_Link">Micah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7" text:style-name="Internet_20_link" text:visited-style-name="Visited_20_Internet_20_Link">Mic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22</meta:creation-date>
    <dc:creator>Generated</dc:creator>
    <dc:date>2025-11-09T16::16:22</dc:date>
    <dc:language>en-US</dc:language>
    <meta:editing-cycles>1</meta:editing-cycles>
    <meta:editing-duration>PT0S</meta:editing-duration>
    <dc:title>micah_7:13</dc:title>
  </office:meta>
</office:document-meta>
</file>