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4"/><text:bookmark-start text:name="__RefHeading___micah_714_1"/><text:bookmark-start text:name="micah_714"/>Micah 7:14<text:bookmark-end text:name="__RefHeading___micah_714_1"/><text:bookmark-end text:name="micah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pherd your people with your staff, the flock of your inheritance, who dwell alone in a forest in the midst of a garden land; let them graze in Bashan and Gilead as in the days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pherd your people with your staff, the flock of your inheritance, which lives by itself in a forest, in fertile pasturelands. Let them feed in Bashan and Gilead as in days long a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protect your people with your shepherd's staff; lead your flock, your special possession. Though they live alone in a thicket on the heights of Mount Carmel, let them graze in the fertile pastures of Bashan and Gilead as they did long a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ρυμὸν    Καρμήλου νεμήσονται  Βασανῖτιν   Γαλααδῖτ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ed thy people with thy rod, the flock of thine heritage, which dwell solitarily in the wood, in the midst of Carmel: let them feed in Bashan and Gilead, as in the day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3" text:style-name="Internet_20_link" text:visited-style-name="Visited_20_Internet_20_Link">Micah 7:13</text:a> ← Micah 7:14 → <text:a xlink:type="simple" xlink:href="https://groveserver.com/bible/doku.php?id=micah_7:15" text:style-name="Internet_20_link" text:visited-style-name="Visited_20_Internet_20_Link">Micah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3</meta:creation-date>
    <dc:creator>Generated</dc:creator>
    <dc:date>2025-11-09T16::16:33</dc:date>
    <dc:language>en-US</dc:language>
    <meta:editing-cycles>1</meta:editing-cycles>
    <meta:editing-duration>PT0S</meta:editing-duration>
    <dc:title>micah_7:14</dc:title>
  </office:meta>
</office:document-meta>
</file>