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15"/><text:bookmark-start text:name="__RefHeading___micah_715_1"/><text:bookmark-start text:name="micah_715"/>Micah 7:15<text:bookmark-end text:name="__RefHeading___micah_715_1"/><text:bookmark-end text:name="micah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n the days when you came out of the land of Egypt, I will show them marvelous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in the days when you came out of Egypt, I will show them my wond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” says the LORD, “I will do mighty miracles for you, like those I did when I rescued you from slavery in Egyp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οδί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ccording to the days of thy coming out of the land of Egypt will I shew unto him marvellous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14" text:style-name="Internet_20_link" text:visited-style-name="Visited_20_Internet_20_Link">Micah 7:14</text:a> ← Micah 7:15 → <text:a xlink:type="simple" xlink:href="https://groveserver.com/bible/doku.php?id=micah_7:16" text:style-name="Internet_20_link" text:visited-style-name="Visited_20_Internet_20_Link">Micah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7</meta:creation-date>
    <dc:creator>Generated</dc:creator>
    <dc:date>2025-11-11T07::04:57</dc:date>
    <dc:language>en-US</dc:language>
    <meta:editing-cycles>1</meta:editing-cycles>
    <meta:editing-duration>PT0S</meta:editing-duration>
    <dc:title>micah_7:15</dc:title>
  </office:meta>
</office:document-meta>
</file>