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7:16:nlt"/>All the nations of the world will stand amazed at what the LORD will do for you. They will be embarrassed at their feeble power. They will cover their mouths in silent awe, deaf to everything arou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9:24</meta:creation-date>
    <dc:creator>Generated</dc:creator>
    <dc:date>2025-11-07T04::09:24</dc:date>
    <dc:language>en-US</dc:language>
    <meta:editing-cycles>1</meta:editing-cycles>
    <meta:editing-duration>PT0S</meta:editing-duration>
    <dc:title>micah_7:16:nlt</dc:title>
  </office:meta>
</office:document-meta>
</file>