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7"/><text:bookmark-start text:name="__RefHeading___micah_717_1"/><text:bookmark-start text:name="micah_717"/>Micah 7:17<text:bookmark-end text:name="__RefHeading___micah_717_1"/><text:bookmark-end text:name="micah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lick the dust like a serpent, like the crawling things of the earth; they shall come trembling out of their strongholds; they shall turn in dread to the LORD our God, and they shall be in fear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lick dust like a snake, like creatures that crawl on the ground. They will come trembling out of their dens; they will turn in fear to the LORD our God and will be afraid of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snakes crawling from their holes, they will come out to meet the LORD our God. They will fear him greatly, trembling in terror at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λείξουσιν χοῦν       συγκλεισμ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lick the dust like a serpent, they shall move out of their holes like worms of the earth: they shall be afraid of the LORD our God, and shall fear because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6" text:style-name="Internet_20_link" text:visited-style-name="Visited_20_Internet_20_Link">Micah 7:16</text:a> ← Micah 7:17 → <text:a xlink:type="simple" xlink:href="https://groveserver.com/bible/doku.php?id=micah_7:18" text:style-name="Internet_20_link" text:visited-style-name="Visited_20_Internet_20_Link">Micah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8</meta:creation-date>
    <dc:creator>Generated</dc:creator>
    <dc:date>2025-11-09T03::08:28</dc:date>
    <dc:language>en-US</dc:language>
    <meta:editing-cycles>1</meta:editing-cycles>
    <meta:editing-duration>PT0S</meta:editing-duration>
    <dc:title>micah_7:17</dc:title>
  </office:meta>
</office:document-meta>
</file>