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19"/><text:bookmark-start text:name="__RefHeading___micah_719_1"/><text:bookmark-start text:name="micah_719"/>Micah 7:19<text:bookmark-end text:name="__RefHeading___micah_719_1"/><text:bookmark-end text:name="micah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again have compassion on us; he will tread our iniquities under foot. You will cast all our sins into the depths of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again have compassion on us; you will tread our sins underfoot and hurl all our iniquities into the depths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ce again you will have compassion on us. You will trample our sins under your feet and throw them into the depths of the ocea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αδύσει     ἀπορριφήσο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turn again, he will have compassion upon us; he will subdue our iniquities; and thou wilt cast all their sins into the depths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18" text:style-name="Internet_20_link" text:visited-style-name="Visited_20_Internet_20_Link">Micah 7:18</text:a> ← Micah 7:19 → <text:a xlink:type="simple" xlink:href="https://groveserver.com/bible/doku.php?id=micah_7:20" text:style-name="Internet_20_link" text:visited-style-name="Visited_20_Internet_20_Link">Micah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08</meta:creation-date>
    <dc:creator>Generated</dc:creator>
    <dc:date>2025-11-04T13::16:08</dc:date>
    <dc:language>en-US</dc:language>
    <meta:editing-cycles>1</meta:editing-cycles>
    <meta:editing-duration>PT0S</meta:editing-duration>
    <dc:title>micah_7:19</dc:title>
  </office:meta>
</office:document-meta>
</file>