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2"/><text:bookmark-start text:name="__RefHeading___micah_72_1"/><text:bookmark-start text:name="micah_72"/>Micah 7:2<text:bookmark-end text:name="__RefHeading___micah_72_1"/><text:bookmark-end text:name="micah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odly has perished from the earth, and there is no one upright among mankind; they all lie in wait for blood, and each hunts the other with a n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odly have been swept from the land; not one upright man remains. All men lie in wait to shed blood; each hunts his brother with a n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people have all disappeared; not one honest person is left on the earth. They are all murderers, setting traps even for their own br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όλωλεν      κατορθῶν        δικάζονται     ἐκθλίβουσιν ἐκθλιβ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ood man is perished out of the earth: and there is none upright among men: they all lie in wait for blood; they hunt every man his brother with a n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1" text:style-name="Internet_20_link" text:visited-style-name="Visited_20_Internet_20_Link">Micah 7:1</text:a> ← Micah 7:2 → <text:a xlink:type="simple" xlink:href="https://groveserver.com/bible/doku.php?id=micah_7:3" text:style-name="Internet_20_link" text:visited-style-name="Visited_20_Internet_20_Link">Micah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36</meta:creation-date>
    <dc:creator>Generated</dc:creator>
    <dc:date>2025-11-09T05::07:36</dc:date>
    <dc:language>en-US</dc:language>
    <meta:editing-cycles>1</meta:editing-cycles>
    <meta:editing-duration>PT0S</meta:editing-duration>
    <dc:title>micah_7:2</dc:title>
  </office:meta>
</office:document-meta>
</file>