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2:niv"/>The godly have been swept from the land; not one upright man remains. All men lie in wait to shed blood; each hunts his brother with a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7</meta:creation-date>
    <dc:creator>Generated</dc:creator>
    <dc:date>2025-11-10T07::03:27</dc:date>
    <dc:language>en-US</dc:language>
    <meta:editing-cycles>1</meta:editing-cycles>
    <meta:editing-duration>PT0S</meta:editing-duration>
    <dc:title>micah_7:2:niv</dc:title>
  </office:meta>
</office:document-meta>
</file>