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20"/><text:bookmark-start text:name="__RefHeading___micah_720_1"/><text:bookmark-start text:name="micah_720"/>Micah 7:20<text:bookmark-end text:name="__RefHeading___micah_720_1"/><text:bookmark-end text:name="micah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show faithfulness to Jacob and steadfast love to Abraham, as you have sworn to our fathers from the days of 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true to Jacob, and show mercy to Abraham, as you pledged on oath to our fathers in days long a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show us your faithfulness and unfailing love as you promised to our ancestors Abraham and Jacob long a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ὤμοσ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wilt perform the truth to Jacob, and the mercy to Abraham, which thou hast sworn unto our fathers from the days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19" text:style-name="Internet_20_link" text:visited-style-name="Visited_20_Internet_20_Link">Micah 7:19</text:a> ← Micah 7:20 → <text:a xlink:type="simple" xlink:href="https://groveserver.com/bible/doku.php?id=nahum_1:1" text:style-name="Internet_20_link" text:visited-style-name="Visited_20_Internet_20_Link">Nahum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14</meta:creation-date>
    <dc:creator>Generated</dc:creator>
    <dc:date>2025-11-09T03::33:14</dc:date>
    <dc:language>en-US</dc:language>
    <meta:editing-cycles>1</meta:editing-cycles>
    <meta:editing-duration>PT0S</meta:editing-duration>
    <dc:title>micah_7:20</dc:title>
  </office:meta>
</office:document-meta>
</file>