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3"/><text:bookmark-start text:name="__RefHeading___micah_73_1"/><text:bookmark-start text:name="micah_73"/>Micah 7:3<text:bookmark-end text:name="__RefHeading___micah_73_1"/><text:bookmark-end text:name="micah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ands are on what is evil, to do it well; the prince and the judge ask for a bribe, and the great man utters the evil desire of his soul; thus they weave it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hands are skilled in doing evil; the ruler demands gifts, the judge accepts bribes, the powerful dictate what they desire- they all conspire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their hands are equally skilled at doing evil! Officials and judges alike demand bribes. The people with influence get what they want, and together they scheme to twist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καταθύμι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do evil with both hands earnestly, the prince asketh, and the judge asketh for a reward; and the great man, he uttereth his mischievous desire: so they wrap i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2" text:style-name="Internet_20_link" text:visited-style-name="Visited_20_Internet_20_Link">Micah 7:2</text:a> ← Micah 7:3 → <text:a xlink:type="simple" xlink:href="https://groveserver.com/bible/doku.php?id=micah_7:4" text:style-name="Internet_20_link" text:visited-style-name="Visited_20_Internet_20_Link">Micah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6:52</meta:creation-date>
    <dc:creator>Generated</dc:creator>
    <dc:date>2025-11-11T11::06:52</dc:date>
    <dc:language>en-US</dc:language>
    <meta:editing-cycles>1</meta:editing-cycles>
    <meta:editing-duration>PT0S</meta:editing-duration>
    <dc:title>micah_7:3</dc:title>
  </office:meta>
</office:document-meta>
</file>